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1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4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6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39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0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1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2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4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5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6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7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8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49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50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51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size-asian="12pt"/>
    </style:style>
    <style:style style:name="P53" style:family="paragraph" style:parent-style-name="Standard">
      <style:paragraph-properties fo:text-align="justify" style:justify-single-word="false" style:writing-mode="lr-tb"/>
      <style:text-properties fo:font-weight="bold" style:font-size-asian="12pt" style:font-weight-asian="bold" style:font-weight-complex="bold"/>
    </style:style>
    <style:style style:name="P54" style:family="paragraph" style:parent-style-name="Standard" style:master-pag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Билет №1.</text:p>
      <text:p text:style-name="P11">1. Разъясните понятия: "корневой каталог", "точка монтирования", "домашний каталог". Опишите важнейшие каталоги файловой системы Linux и их назначение.</text:p>
      <text:p text:style-name="P11">2. Что такое протокол X? Какие X-серверы Вы знаете? В каком каталоге находится файл конфигурации X-сервера? Какие способы запуска X-сервера Вы знаете? Какие менеджеры входа в систему Вы знаете?</text:p>
      <text:p text:style-name="P11">3. Создайте каталог private в домашней директории. Создайте сценарий оболочки, который в зависимости от параметра командной строки:</text:p>
      <text:p text:style-name="P11"><text:s/>hide -делает каталог "скрытым"</text:p>
      <text:p text:style-name="P11"><text:s/>show - делает каталог "открытым"</text:p>
      <text:p text:style-name="P53"/>
      <text:p text:style-name="P1">Билет №2.</text:p>
      <text:p text:style-name="P11">1. Разъясните понятие учетной записи и аутентификации в Linux. Опишите структуру записи в файле /etc/passwd и /etc/shadow</text:p>
      <text:p text:style-name="P11">2. Объясните назначение протокола ICMP. Какие типы ICMP-пакетов Вы знаете? Какие средства мониторинга сети Вы знаете?</text:p>
      <text:p text:style-name="P11">3. Установите переменную среды FINDDIR. Создайте сценарий, который ищет и выводит на экран имена всех скрытых файлов в каталоге, определенном в переменной FINDDIR. Добавьте возможность вывода результатов в файл, имя которого указано с командной строки, и на экран, если параметры командной строки не указаны.</text:p>
      <text:p text:style-name="P11"/>
      <text:p text:style-name="P1">Билет №3.</text:p>
      <text:p text:style-name="P11">1. Опишите систему прав доступа к файлам в Linux. Какие особенности установки прав доступа существуют для каталогов? Что такое Sticky bit, SUID, SGID?</text:p>
      <text:p text:style-name="P11">2. Разъясните понятие уровня инициализации. Какой процесс контролирует уровни инициализации системы? Какой у этого процесса числовой идентификатор? Какой конфигурационный файл содержит информацию об уровнях инициализации? Что находится в каталоге /etc/rc.d?</text:p>
      <text:p text:style-name="P11">3. Настройте машину в соответствии с указанными параметрами:</text:p>
      <text:p text:style-name="P11"><text:s/>- IP-адрес: 192.168.2.235</text:p>
      <text:p text:style-name="P11"><text:s/>- Маска сети: 255.255.255.0</text:p>
      <text:p text:style-name="P11"><text:s/>- Шлюз по умолчанию 192.168.2.2</text:p>
      <text:p text:style-name="P11"><text:s/>- Сеть: определите на основе вышеуказанных данных</text:p>
      <text:p text:style-name="P11"><text:s/>- Широковещательный адрес: определите на основе вышеуказанных данных</text:p>
      <text:p text:style-name="P11"><text:s/>- DNS1: 192.168.2.130</text:p>
      <text:p text:style-name="P11"><text:s/>- DNS2: 192.168.2.2</text:p>
      <text:p text:style-name="P11"><text:span text:style-name="T1"><text:s/>- имя машины: ekzamen</text:span></text:p>
      <text:p text:style-name="P11">Проверьте работу с помощью команд ping, host. Настройки должны сохраниться при перезагрузке.</text:p>
      <text:p text:style-name="P11"/>
      <text:p text:style-name="P1">Билет №4.</text:p>
      <text:p text:style-name="P11">1. Объясните понятие процесса. Чем обычные процессы отличаются от процессов-демонов? Что такое реальный и эффективный идентификатор процесса? Какие права доступа влияют на эти идентификаторы?</text:p>
      <text:p text:style-name="P11">2. Опишите типы файлов, которые Вы знаете. Какие команды используются для просмотра списка файлов/каталогов? Для перемещения по файловой системе? Для создания файлов/каталогов? Для копирования/перемещения файлов? Для удаления файлов/каталогов?</text:p>
      <text:p text:style-name="P11">3. Создайте файл ekzamen.txt. Перенесите в данный файл содержимое файла /etc/passwd без использования команд копирования и/или Midnight Commander. Установите владельцем файла пользователя bin. Задайте права доступа к файлу таким образом, чтобы владелец мог его только прочесть, а все остальные только выполнить. </text:p>
      <text:p text:style-name="P11"/>
      <text:p text:style-name="P1">Билет №5.</text:p>
      <text:p text:style-name="P11">1. Что такое командная оболочка? Какие командные оболочки Вы знаете? Опишите действия, происходящие при использовании оператора !, при нажатии на кнопку &lt;Tab&gt;, &lt;Стрелка вверх&gt;, &lt;Стрелка вниз&gt; в BASH. Расскажите о способах создания многозадачной среды в консольном режиме.</text:p>
      <text:p text:style-name="P11">2. Объясните структуру модели OSI.</text:p>
      <text:p text:style-name="P11">3. Создайте сценарий командной оболочки, который позволяет просмотреть 10 первых строк каждого файла в каталоге, имя которого передается первым параметром командной строки. Имена файлов соответствует регулярному выражению, переданному во втором параметре командной строки. При этом, если регулярное выражение не было передано с командной строки, тогда просматриваются все файлы в указанном каталоге. </text:p>
      <text:p text:style-name="P11"/>
      <text:p text:style-name="P1"/>
      <text:p text:style-name="P1">Билет №6.</text:p>
      <text:p text:style-name="P11">1. Разъясните понятие stdin, stderr, stdout. Что такое перенаправление вывода? Расскажите, какие регулярные выражения Вы знаете?</text:p>
      <text:p text:style-name="P11">2. Какова структура IP-адреса v4? Что такое маска сети? Какие программы конфигурации протокола IP Вы знаете?</text:p>
      <text:p text:style-name="P11">3. Создайте расписание, в соответствии с которым команда /usr/bin/uptime будет выполнять по понедельникам и средам, с 19 до 21 часа с периодичностью в 10 минут, причем результат ее выполнения будет записываться в файл ~/result.txt</text:p>
      <text:p text:style-name="P11"/>
      <text:p text:style-name="P1"/>
      <text:p text:style-name="P1">Билет №7.</text:p>
      <text:p text:style-name="P11">1. Что такое UDP-порт? Какие Вы знаете сервисы, использующие протокол UDP? Какие программы для преобразования ДНС-адресов в IP Вы знаете?</text:p>
      <text:p text:style-name="P11">2. Какие утилиты для архивирования Вы знаете? Какими параметрами возможно протестировать находящиеся в архиве файлы? </text:p>
      <text:p text:style-name="P11">3. Создайте свой уровень инициализации, в котором обязателен будет запуск предварительно настроенный FTP и SSH серверов, но не нужно будет использовать графическую оболочку X и виртуальные консоли 3, 4, 5 и 6.</text:p>
      <text:p text:style-name="P11"/>
      <text:p text:style-name="P1"/>
      <text:p text:style-name="P1">Билет №8.</text:p>
      <text:p text:style-name="P11">1. Что такое переменные среды? Какие команды существуют для управления переменными среды? Какие переменные среды Вы знаете?</text:p>
      <text:p text:style-name="P11">2. Что такое TCP-соединение? Опишите процесс его установления. разрыва. Какие TCP- сервисы Вы знаете? </text:p>
      <text:p text:style-name="P11">3. Создайте <text:s/><text:span text:style-name="T1">сценарий командной оболочки, который позволяет создавать архив типа tar.gz для указанного в качестве 1-го параметра командной строки каталога. В случае, если указанным параметром является простой файл, сценарий должен упаковать его в gz-архив. Если указан второй параметр командной строки и он является каталогом, архив, созданный сценарием, должен быть перемещен в этот каталог. Если вторым параметром указан файл – сценарий должен выдать ошибку.</text:span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Arial" fo:font-size="17pt" fo:language="ru" fo:country="RU" fo:font-weight="bold" style:font-name-asian="Arial" style:font-size-asian="17pt" style:font-weight-asian="bold" style:font-name-complex="Arial" style:font-size-complex="1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Arial" fo:font-size="14pt" fo:language="ru" fo:country="RU" fo:font-weight="bold" style:font-name-asian="Arial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Arial" fo:language="ru" fo:country="RU" fo:font-weight="bold" style:font-name-asian="Arial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06cm" fo:text-indent="0cm" style:auto-text-indent="false"/>
      <style:text-properties style:font-name="Times New Roman" fo:font-size="12pt" fo:language="ru" fo:country="RU" style:font-name-asian="Times New Roman" style:font-size-asian="10.5pt" style:font-name-complex="Times New Roman" style:font-size-complex="12pt"/>
    </style:style>
    <style:style style:name="Box_20_List" style:display-name="Box List" style:family="paragraph" style:next-style-name="Standard">
      <style:paragraph-properties fo:margin-left="1.27cm" fo:margin-right="0cm" fo:line-height="100%" fo:text-indent="-0.76cm" style:auto-text-indent="false"/>
    </style:style>
    <style:style style:name="Bullet_20_List" style:display-name="Bullet List" style:family="paragraph" style:next-style-name="Standard">
      <style:paragraph-properties fo:margin-left="1.27cm" fo:margin-right="0cm" fo:line-height="100%" fo:text-indent="-0.76cm" style:auto-text-indent="false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Dashed_20_List" style:display-name="Dashed List" style:family="paragraph" style:next-style-name="Standard">
      <style:paragraph-properties fo:margin-left="1.27cm" fo:margin-right="0cm" fo:line-height="100%" fo:text-indent="-0.76cm" style:auto-text-indent="false"/>
    </style:style>
    <style:style style:name="Diamond_20_List" style:display-name="Diamond List" style:family="paragraph" style:next-style-name="Standard">
      <style:paragraph-properties fo:margin-left="1.27cm" fo:margin-right="0cm" fo:line-height="100%" fo:text-indent="-0.76cm" style:auto-text-indent="false"/>
    </style:style>
    <style:style style:name="Hand_20_List" style:display-name="Hand List" style:family="paragraph" style:next-style-name="Standard">
      <style:paragraph-properties fo:margin-left="1.27cm" fo:margin-right="0cm" fo:line-height="100%" fo:text-indent="-0.76cm" style:auto-text-indent="false"/>
    </style:style>
    <style:style style:name="Heart_20_List" style:display-name="Heart List" style:family="paragraph" style:next-style-name="Standard">
      <style:paragraph-properties fo:margin-left="1.27cm" fo:margin-right="0cm" fo:line-height="100%" fo:text-indent="-0.76cm" style:auto-text-indent="false"/>
    </style:style>
    <style:style style:name="Implies_20_List" style:display-name="Implies List" style:family="paragraph" style:next-style-name="Standard">
      <style:paragraph-properties fo:margin-left="1.27cm" fo:margin-right="0cm" fo:line-height="100%" fo:text-indent="-0.76cm" style:auto-text-indent="false"/>
    </style:style>
    <style:style style:name="Lower_20_Case_20_List" style:display-name="Lower Case List" style:family="paragraph" style:parent-style-name="Numbered_20_List" style:next-style-name="Standard"/>
    <style:style style:name="Numbered_20_List" style:display-name="Numbered List" style:family="paragraph" style:next-style-name="Standard">
      <style:paragraph-properties fo:margin-left="1.27cm" fo:margin-right="0cm" fo:line-height="100%" fo:text-indent="-0.76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ru" fo:country="RU" style:font-name-asian="Times New Roman" style:font-size-asian="10.5pt" style:font-name-complex="Times New Roman" style:font-size-complex="12pt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ru" fo:country="RU" style:font-name-asian="Courier New" style:font-size-asian="10.5pt" style:font-name-complex="Courier New" style:font-size-complex="12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 style:next-style-name="Standard">
      <style:paragraph-properties fo:margin-left="1.27cm" fo:margin-right="0cm" fo:line-height="100%" fo:text-indent="-0.76cm" style:auto-text-indent="false"/>
    </style:style>
    <style:style style:name="Star_20_List" style:display-name="Star List" style:family="paragraph" style:next-style-name="Standard">
      <style:paragraph-properties fo:margin-left="1.27cm" fo:margin-right="0cm" fo:line-height="100%" fo:text-indent="-0.76cm" style:auto-text-indent="false"/>
    </style:style>
    <style:style style:name="Tick_20_List" style:display-name="Tick List" style:family="paragraph" style:next-style-name="Standard">
      <style:paragraph-properties fo:margin-left="1.27cm" fo:margin-right="0cm" fo:line-height="100%" fo:text-indent="-0.76cm" style:auto-text-indent="false"/>
    </style:style>
    <style:style style:name="Triangle_20_List" style:display-name="Triangle List" style:family="paragraph" style:next-style-name="Standard">
      <style:paragraph-properties fo:margin-left="1.27cm" fo:margin-right="0cm" fo:line-height="100%" fo:text-indent="-0.76cm" style:auto-text-indent="false"/>
    </style:style>
    <style:style style:name="Upper_20_Case_20_List" style:display-name="Upper Case List" style:family="paragraph" style:parent-style-name="Numbered_20_List" style:next-style-name="Standard"/>
    <style:style style:name="Upper_20_Roman_20_List" style:display-name="Upper Roman List" style:family="paragraph" style:parent-style-name="Numbered_20_List" style:next-style-name="Standard"/>
    <style:style style:name="Footnote_20_Symbol" style:display-name="Footnote Symbol" style:family="text">
      <style:text-properties style:text-position="6% 58%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6% 58%" fo:font-size="10pt" style:font-size-asian="10pt" style:font-size-complex="10pt"/>
    </style:style>
    <style:style style:name="Endnote_20_Text" style:display-name="Endnote Text" style:family="text" style:parent-style-name="Normal">
      <style:text-properties style:font-name="Times New Roman" fo:font-size="12pt" fo:language="ru" fo:country="RU" style:font-name-asian="Times New Roman" style:font-size-asian="10.5pt" style:font-name-complex="Times New Roman" style:font-size-complex="12pt"/>
    </style:style>
    <style:style style:name="Normal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Footnote_20_Text" style:display-name="Footnote Text" style:family="text" style:parent-style-name="Normal">
      <style:text-properties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2-25T09:39:45</meta:creation-date>
    <dc:date>2007-12-25T10:03:47</dc:date>
    <dc:language>ru-RU</dc:language>
    <meta:editing-cycles>4</meta:editing-cycles>
    <meta:editing-duration>PT2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701" meta:character-count="5050"/>
  </office:meta>
</office:document-meta>
</file>